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Normal">
      <style:text-properties style:font-name="Univers" fo:font-size="10pt" style:font-size-asian="10pt" style:font-name-complex="Arial" style:font-size-complex="10pt"/>
    </style:style>
    <style:style style:name="P4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5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P6" style:family="paragraph" style:parent-style-name="Normal">
      <style:text-properties style:font-name="Univers" fo:font-size="10pt" style:font-size-asian="10pt" style:font-size-complex="10pt"/>
    </style:style>
    <style:style style:name="P7" style:family="paragraph" style:parent-style-name="Normal">
      <style:paragraph-properties>
        <style:tab-stops>
          <style:tab-stop style:position="2.348cm"/>
        </style:tab-stops>
      </style:paragraph-properties>
      <style:text-properties style:font-name="Univers" fo:font-size="10pt" style:font-size-asian="10pt" style:font-size-complex="10pt"/>
    </style:style>
    <style:style style:name="P8" style:family="paragraph" style:parent-style-name="Normal">
      <style:text-properties style:font-name="Univers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Absatz">
      <style:paragraph-properties fo:line-height="100%"/>
      <style:text-properties style:font-name="Univers"/>
    </style:style>
    <style:style style:name="P10" style:family="paragraph" style:parent-style-name="Normal" style:master-page-name="MP0">
      <style:paragraph-properties style:page-number="auto">
        <style:tab-stops>
          <style:tab-stop style:position="11.827cm"/>
        </style:tab-stops>
      </style:paragraph-properties>
    </style:style>
    <style:style style:name="P11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T1" style:family="text">
      <style:text-properties style:font-name="Univers" fo:language="en" fo:country="US" style:language-asian="en" style:country-asian="US" style:font-name-complex="Arial"/>
    </style:style>
    <style:style style:name="T2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Univers" fo:font-size="10pt" style:font-size-asian="10pt" style:font-size-complex="10pt"/>
    </style:style>
    <style:style style:name="T4" style:family="text">
      <style:text-properties style:font-name="Univers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5" text:anchor-type="paragraph" svg:y="0.026cm" svg:width="5.741cm" style:rel-width="scale" svg:height="4.313cm" style:rel-height="scale" draw:z-index="0"><draw:text-box><text:p text:style-name="P5"/><text:p text:style-name="P5"/><text:p text:style-name="P5"/><text:p text:style-name="P5"/><text:p text:style-name="P5">Max Mustermann</text:p><text:p text:style-name="P5">Absenderfirma</text:p><text:p text:style-name="P5">Absendergasse 3</text:p><text:p text:style-name="P5">99999 Absenderstadt</text:p><text:p text:style-name="P5">Kunden-Nr.: 1234567890</text:p><text:p text:style-name="P5"/><text:p text:style-name="P4"/><text:p text:style-name="P4"/><text:p text:style-name="P4"/><text:p text:style-name="P4"/><text:p text:style-name="P4"/><text:p text:style-name="P4"/><text:p text:style-name="P4"/><text:p text:style-name="P4">#</text:p></draw:text-box></draw:frame><text:span text:style-name="Default_20_Paragraph_20_Font"><text:span text:style-name="T1"/></text:span></text:p>
      <text:p text:style-name="P2"/>
      <text:p text:style-name="P2"><text:span text:style-name="Default_20_Paragraph_20_Fon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4">Musterfirma</text:p>
      <text:p text:style-name="P4">Maria Musterfrau</text:p>
      <text:p text:style-name="P4">Abteilung </text:p>
      <text:p text:style-name="P4">Mustergasse 3</text:p>
      <text:p text:style-name="P4">99999 Musterstadt</text:p>
      <text:p text:style-name="P11"/>
      <text:p text:style-name="P11"><text:tab/>Musterstadt, Datum</text:p>
      <text:p text:style-name="P8">Zahlungserinnerung zur Rechnung [Rechnungsnr.] vom [Datum]</text:p>
      <text:p text:style-name="P8"/>
      <text:p text:style-name="Normal"><text:span text:style-name="Anrede_20__2f__20_Überschfit_20_Zchn"><text:span text:style-name="T2">Sehr geehrt</text:span></text:span><text:span text:style-name="Anrede_20__2f__20_Überschfit_20_Zchn"><text:span text:style-name="T2">e </text:span></text:span><text:span text:style-name="Anrede_20__2f__20_Überschfit_20_Zchn"><text:span text:style-name="T2">Damen und Herren</text:span></text:span><text:span text:style-name="Default_20_Paragraph_20_Font"><text:span text:style-name="T3">,</text:span></text:span></text:p>
      <text:p text:style-name="P9"/>
      <text:p text:style-name="P6">zu der oben aufgeführten Rechnungsnummer konnten wir leider keinen Zahlungseingang feststellen. Es handelt sich dabei sicherlich um ein Versehen. </text:p>
      <text:p text:style-name="P7"/>
      <text:p text:style-name="P7">Bitte überweisen Sie den fälligen Betrag [in Höhe von XX €] bis spätestens [Datum] auf unser Bankkonto.</text:p>
      <text:p text:style-name="P7"/>
      <text:p text:style-name="P7">Falls die Zahlung zwischenzeitlich verlasst wurde, bitten wir Sie, dieses Schreiben zu ignorieren.</text:p>
      <text:p text:style-name="P6"/>
      <text:p text:style-name="P6"/>
      <text:p text:style-name="P6">Mit freundlichen Grüßen</text:p>
      <text:p text:style-name="P6"/>
      <text:p text:style-name="P3"/>
      <text:p text:style-name="Normal"><text:span text:style-name="Default_20_Paragraph_20_Font"><text:span text:style-name="T4">Maria Muste</text:span></text:span><text:span text:style-name="Default_20_Paragraph_20_Font"><text:span text:style-name="T4">r</text:span></text:span><text:span text:style-name="Default_20_Paragraph_20_Font"><text:span text:style-name="T4">frau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dc:description/>
    <dc:subject/>
    <meta:initial-creator>fatma.hamada</meta:initial-creator>
    <meta:creation-date>2023-05-15T13:09:00Z</meta:creation-date>
    <dc:date>2023-05-15T15:43:55.05</dc:date>
    <meta:print-date>2011-08-12T10:05:00Z</meta:print-date>
    <meta:editing-cycles>4</meta:editing-cycles>
    <meta:editing-duration>PT1M50S</meta:editing-duration>
    <meta:document-statistic meta:table-count="0" meta:image-count="0" meta:object-count="0" meta:page-count="1" meta:paragraph-count="19" meta:word-count="85" meta:character-count="644"/>
    <meta:template xlink:type="simple" xlink:actuate="onRequest" xlink:title="" xlink:href="Normal"/>
  </office:meta>
</office:document-meta>
</file>