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P1" style:family="paragraph" style:parent-style-name="Footer">
      <style:paragraph-properties fo:margin-left="0.247cm" fo:margin-right="-1.866cm" fo:text-indent="0cm" style:auto-text-indent="false">
        <style:tab-stops>
          <style:tab-stop style:position="4.001cm"/>
          <style:tab-stop style:position="7.754cm" style:type="center"/>
          <style:tab-stop style:position="8.816cm"/>
          <style:tab-stop style:position="9.73cm"/>
          <style:tab-stop style:position="13.062cm"/>
          <style:tab-stop style:position="15.755cm" style:type="right"/>
        </style:tab-stops>
      </style:paragraph-properties>
      <style:text-properties fo:color="#002355" style:font-name="Univers" fo:font-size="11pt" style:font-size-asian="11pt" style:font-size-complex="11pt"/>
    </style:style>
    <style:style style:name="P2" style:family="paragraph" style:parent-style-name="Normal">
      <style:text-properties style:font-name="Univers" fo:font-size="10pt" style:font-size-asian="10pt" style:font-name-complex="Arial" style:font-size-complex="10pt"/>
    </style:style>
    <style:style style:name="P3" style:family="paragraph" style:parent-style-name="Normal">
      <style:paragraph-properties fo:line-height="120%"/>
      <style:text-properties style:font-name="Univers" fo:font-size="10pt" style:font-size-asian="10pt" style:font-name-complex="Arial" style:font-size-complex="10pt"/>
    </style:style>
    <style:style style:name="P4" style:family="paragraph" style:parent-style-name="Normal">
      <style:paragraph-properties fo:line-height="120%" fo:text-align="end" style:justify-single-word="false"/>
      <style:text-properties style:font-name="Univers" fo:font-size="10pt" style:font-size-asian="10pt" style:font-name-complex="Arial" style:font-size-complex="10pt"/>
    </style:style>
    <style:style style:name="P5" style:family="paragraph" style:parent-style-name="Normal">
      <style:text-properties style:font-name="Univers" fo:font-size="10pt" style:font-size-asian="10pt" style:font-size-complex="10pt"/>
    </style:style>
    <style:style style:name="P6" style:family="paragraph" style:parent-style-name="Normal">
      <style:text-properties style:font-name="Univers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Normal">
      <style:paragraph-properties>
        <style:tab-stops>
          <style:tab-stop style:position="11.827cm"/>
        </style:tab-stops>
      </style:paragraph-properties>
    </style:style>
    <style:style style:name="P8" style:family="paragraph" style:parent-style-name="Anrede_20__2f__20_Überschfit">
      <style:paragraph-properties fo:margin-top="0cm" fo:margin-bottom="0.212cm">
        <style:tab-stops>
          <style:tab-stop style:position="12.383cm"/>
        </style:tab-stops>
      </style:paragraph-properties>
      <style:text-properties style:font-name="Univers" fo:font-weight="normal" style:font-weight-asian="normal"/>
    </style:style>
    <style:style style:name="P9" style:family="paragraph" style:parent-style-name="Absatz">
      <style:paragraph-properties fo:line-height="100%"/>
      <style:text-properties style:font-name="Univers"/>
    </style:style>
    <style:style style:name="P10" style:family="paragraph" style:parent-style-name="Normal" style:master-page-name="MP0">
      <style:paragraph-properties style:page-number="auto">
        <style:tab-stops>
          <style:tab-stop style:position="5.147cm"/>
        </style:tab-stops>
      </style:paragraph-properties>
    </style:style>
    <style:style style:name="P11" style:family="paragraph" style:parent-style-name="Normal">
      <style:paragraph-properties fo:line-height="120%"/>
      <style:text-properties style:font-name="Univers" fo:font-size="10pt" style:font-size-asian="10pt" style:font-name-complex="Arial" style:font-size-complex="10pt"/>
    </style:style>
    <style:style style:name="P12" style:family="paragraph" style:parent-style-name="Normal">
      <style:paragraph-properties fo:line-height="120%">
        <style:tab-stops>
          <style:tab-stop style:position="11.827cm"/>
        </style:tab-stops>
      </style:paragraph-properties>
      <style:text-properties style:font-name="Univers" fo:font-size="10pt" style:font-size-asian="10pt" style:font-name-complex="Arial" style:font-size-complex="10pt"/>
    </style:style>
    <style:style style:name="P13" style:family="paragraph" style:parent-style-name="Normal">
      <style:paragraph-properties fo:line-height="120%" fo:text-align="end" style:justify-single-word="false"/>
      <style:text-properties style:font-name="Univers" fo:font-size="10pt" style:font-size-asian="10pt" style:font-name-complex="Arial" style:font-size-complex="10pt"/>
    </style:style>
    <style:style style:name="T1" style:family="text">
      <style:text-properties style:font-name="Univers" fo:language="en" fo:country="US" style:language-asian="en" style:country-asian="US" style:font-name-complex="Arial"/>
    </style:style>
    <style:style style:name="T2" style:family="text">
      <style:text-properties style:font-name="Univers" style:font-size-complex="10pt"/>
    </style:style>
    <style:style style:name="T3" style:family="text">
      <style:text-properties style:font-name="Univers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Univers" fo:font-size="10pt" style:font-size-asian="10pt" style:font-size-complex="10pt"/>
    </style:style>
    <style:style style:name="T5" style:family="text">
      <style:text-properties style:font-name="Univers" fo:font-size="10pt" style:font-size-asian="10pt" style:font-name-complex="Arial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Sect1" style:family="section">
      <style:section-properties style:writing-mode="lr-tb" fo:margin-left="-0.501cm" fo:margin-right="0.312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Text Box 5" text:anchor-type="paragraph" svg:y="0.026cm" svg:width="5.741cm" style:rel-width="scale" svg:height="4.313cm" style:rel-height="scale" draw:z-index="0"><draw:text-box><text:p text:style-name="P4"/><text:p text:style-name="P4"/><text:p text:style-name="P4"/><text:p text:style-name="P4">Max Mustermann</text:p><text:p text:style-name="P4">Absenderfirma</text:p><text:p text:style-name="P4">Absendergasse 3</text:p><text:p text:style-name="P4">99999 Absenderstadt</text:p><text:p text:style-name="P4">Kunden-Nr.: 1234567890</text:p><text:p text:style-name="P4">Vertrags-Nr.: 1234567890</text:p><text:p text:style-name="P4"/><text:p text:style-name="P3"/><text:p text:style-name="P3"/><text:p text:style-name="P3"/><text:p text:style-name="P3"/><text:p text:style-name="P3"/><text:p text:style-name="P3"/><text:p text:style-name="P3"/><text:p text:style-name="P3">#</text:p></draw:text-box></draw:frame><text:span text:style-name="Absatztext"><text:span text:style-name="T2"><text:tab/></text:span></text:span></text:p>
      <text:p text:style-name="P7"/>
      <text:p text:style-name="P7"><text:span text:style-name="Default_20_Paragraph_20_Font"><text:span text:style-name="T1"/></text:span></text:p>
      <text:p text:style-name="P7"/>
      <text:p text:style-name="P7"/>
      <text:p text:style-name="P7"/>
      <text:p text:style-name="P7"/>
      <text:p text:style-name="P7"/>
      <text:p text:style-name="P7"/>
      <text:p text:style-name="P3">Musterfirma</text:p>
      <text:p text:style-name="P3">Maria Musterfrau</text:p>
      <text:p text:style-name="P3">Abteilung </text:p>
      <text:p text:style-name="P3">Mustergasse 3</text:p>
      <text:p text:style-name="P12">99999 Musterstadt</text:p>
      <text:p text:style-name="P8"><text:tab/>Musterstadt, Datum</text:p>
      <text:p text:style-name="P6"/>
      <text:p text:style-name="P6">Löschung meiner personenbezogenen Daten</text:p>
      <text:p text:style-name="P6"/>
      <text:p text:style-name="Normal"><text:span text:style-name="Anrede_20__2f__20_Überschfit_20_Zchn"><text:span text:style-name="T3">Sehr geehrt</text:span></text:span><text:span text:style-name="Anrede_20__2f__20_Überschfit_20_Zchn"><text:span text:style-name="T3">e </text:span></text:span><text:span text:style-name="Anrede_20__2f__20_Überschfit_20_Zchn"><text:span text:style-name="T3">Damen und Herren</text:span></text:span><text:span text:style-name="Default_20_Paragraph_20_Font"><text:span text:style-name="T4">,</text:span></text:span></text:p>
      <text:p text:style-name="P9"/>
      <text:p text:style-name="P5">ich widerrufe hiermit die Verarbeitung und Weitergabe meiner personenbezogenen Daten und fordere Sie zur Löschung meiner personenbezogenen Daten auf. </text:p>
      <text:p text:style-name="P5"/>
      <text:p text:style-name="P5">Wenn Sie meine personenbezogenen Daten auch an andere Stellen übermittelt haben, ist auch da eine Löschung dieser Daten durchzuführen.</text:p>
      <text:p text:style-name="P5"/>
      <text:p text:style-name="P5">Bitte bestätigen Sie mir die Löschung meiner personenbezogenen Daten schriftlich.</text:p>
      <text:p text:style-name="P5"/>
      <text:p text:style-name="P5"/>
      <text:p text:style-name="P5">Mit freundlichen Grüßen</text:p>
      <text:p text:style-name="P5"/>
      <text:p text:style-name="P2"/>
      <text:p text:style-name="Normal"><text:span text:style-name="Default_20_Paragraph_20_Font"><text:span text:style-name="T5">Maria Muste</text:span></text:span><text:span text:style-name="Default_20_Paragraph_20_Font"><text:span text:style-name="T5">r</text:span></text:span><text:span text:style-name="Default_20_Paragraph_20_Font"><text:span text:style-name="T5">frau</text:span></text:span></text:p>
      <text:section text:style-name="Sect1" text:name="Sect1">
        <text:p text:style-name="Normal"/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nrede_20__2f__20_Überschfit" style:display-name="Anrede / Überschfit" style:family="paragraph" style:parent-style-name="Normal">
      <style:paragraph-properties fo:margin-top="0.176cm" fo:margin-bottom="0.706cm" fo:hyphenation-ladder-count="no-limit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Absatz" style:family="paragraph">
      <style:paragraph-properties fo:line-height="120%" fo:hyphenation-ladder-count="no-limit"/>
      <style:text-properties style:font-name="Arial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Absatztext" style:family="text" style:parent-style-name="Default_20_Paragraph_20_Font">
      <style:text-properties style:font-name="Arial" fo:font-size="10pt" style:font-size-asian="10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Default_20_Paragraph_20_Font"/>
    <style:style style:name="Line_20_Number" style:display-name="Line Number" style:family="text" style:parent-style-name="Default_20_Paragraph_20_Font"/>
    <style:style style:name="Anrede_20__2f__20_Überschfit_20_Zchn" style:display-name="Anrede / Überschfit Zchn" style:family="text" style:parent-style-name="Default_20_Paragraph_20_Font">
      <style:text-properties style:font-name="Arial" fo:language="de" fo:country="DE" fo:font-weight="bold" style:language-asian="de" style:country-asian="DE" style:font-weight-asian="bold" style:font-name-complex="Arial" style:language-complex="ar" style:country-complex="SA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style:font-name-asian="Times New Roman" style:font-name-complex="Arial"/>
    </style:style>
    <style:style style:name="WW_5f_CharLFO2LVL1" style:display-name="WW_CharLFO2LVL1" style:family="text">
      <style:text-properties style:font-name="Arial" style:font-name-asian="Times New Roman" style:font-name-complex="Ari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247cm" fo:margin-right="-1.866cm" fo:text-indent="0cm" style:auto-text-indent="false">
        <style:tab-stops>
          <style:tab-stop style:position="4.001cm"/>
          <style:tab-stop style:position="7.754cm" style:type="center"/>
          <style:tab-stop style:position="8.816cm"/>
          <style:tab-stop style:position="9.73cm"/>
          <style:tab-stop style:position="13.062cm"/>
          <style:tab-stop style:position="15.755cm" style:type="right"/>
        </style:tab-stops>
      </style:paragraph-properties>
      <style:text-properties fo:color="#002355" style:font-name="Univers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1cm" fo:margin-right="2.59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2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 </dc:title>
    <dc:description/>
    <dc:subject/>
    <meta:initial-creator>fatma.hamada</meta:initial-creator>
    <meta:creation-date>2023-05-15T13:11:00Z</meta:creation-date>
    <dc:date>2023-05-15T15:40:03.76</dc:date>
    <meta:print-date>2011-08-12T10:05:00Z</meta:print-date>
    <meta:editing-cycles>3</meta:editing-cycles>
    <meta:editing-duration>PT22S</meta:editing-duration>
    <meta:document-statistic meta:table-count="0" meta:image-count="0" meta:object-count="0" meta:page-count="1" meta:paragraph-count="21" meta:word-count="84" meta:character-count="668"/>
    <meta:template xlink:type="simple" xlink:actuate="onRequest" xlink:title="" xlink:href="Normal"/>
  </office:meta>
</office:document-meta>
</file>