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style style:name="P2" style:family="paragraph" style:parent-style-name="Normal">
      <style:paragraph-properties>
        <style:tab-stops>
          <style:tab-stop style:position="11.827cm"/>
        </style:tab-stops>
      </style:paragraph-properties>
    </style:style>
    <style:style style:name="P3" style:family="paragraph" style:parent-style-name="Normal">
      <style:text-properties style:font-name="Univers" fo:font-size="10pt" style:font-size-asian="10pt" style:font-name-complex="Arial" style:font-size-complex="10pt"/>
    </style:style>
    <style:style style:name="P4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P5" style:family="paragraph" style:parent-style-name="Normal">
      <style:paragraph-properties fo:line-height="120%" fo:text-align="end" style:justify-single-word="false"/>
      <style:text-properties style:font-name="Univers" fo:font-size="10pt" style:font-size-asian="10pt" style:font-name-complex="Arial" style:font-size-complex="10pt"/>
    </style:style>
    <style:style style:name="P6" style:family="paragraph" style:parent-style-name="Normal">
      <style:paragraph-properties fo:line-height="120%">
        <style:tab-stops>
          <style:tab-stop style:position="11.827cm"/>
        </style:tab-stops>
      </style:paragraph-properties>
      <style:text-properties style:font-name="Univers" fo:font-size="10pt" style:font-size-asian="10pt" style:font-name-complex="Arial" style:font-size-complex="10pt"/>
    </style:style>
    <style:style style:name="P7" style:family="paragraph" style:parent-style-name="Normal">
      <style:text-properties style:font-name="Univers" fo:font-size="10pt" style:font-size-asian="10pt" style:font-size-complex="10pt"/>
    </style:style>
    <style:style style:name="P8" style:family="paragraph" style:parent-style-name="Anrede_20__2f__20_Überschfit">
      <style:paragraph-properties fo:margin-top="0cm" fo:margin-bottom="0.212cm">
        <style:tab-stops>
          <style:tab-stop style:position="12.383cm"/>
        </style:tab-stops>
      </style:paragraph-properties>
      <style:text-properties style:font-name="Univers" fo:font-weight="normal" style:font-weight-asian="normal"/>
    </style:style>
    <style:style style:name="P9" style:family="paragraph" style:parent-style-name="Anrede_20__2f__20_Überschfit">
      <style:text-properties style:font-name="Univers"/>
    </style:style>
    <style:style style:name="P10" style:family="paragraph" style:parent-style-name="Absatz">
      <style:paragraph-properties fo:line-height="100%"/>
      <style:text-properties style:font-name="Univers"/>
    </style:style>
    <style:style style:name="P11" style:family="paragraph" style:parent-style-name="Normal" style:master-page-name="MP0">
      <style:paragraph-properties style:page-number="auto">
        <style:tab-stops>
          <style:tab-stop style:position="11.827cm"/>
        </style:tab-stops>
      </style:paragraph-properties>
    </style:style>
    <style:style style:name="P12" style:family="paragraph" style:parent-style-name="Anrede_20__2f__20_Überschfit">
      <style:paragraph-properties fo:margin-top="0cm" fo:margin-bottom="0.212cm">
        <style:tab-stops>
          <style:tab-stop style:position="12.383cm"/>
        </style:tab-stops>
      </style:paragraph-properties>
      <style:text-properties style:font-name="Univers" fo:font-weight="normal" style:font-weight-asian="normal"/>
    </style:style>
    <style:style style:name="T1" style:family="text">
      <style:text-properties style:font-name="Univers" fo:language="en" fo:country="US" style:language-asian="en" style:country-asian="US" style:font-name-complex="Arial"/>
    </style:style>
    <style:style style:name="T2" style:family="text">
      <style:text-properties style:font-name="Univer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Univers" fo:font-size="10pt" style:font-size-asian="10pt" style:font-size-complex="10pt"/>
    </style:style>
    <style:style style:name="T4" style:family="text">
      <style:text-properties style:font-name="Univers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-0.501cm" fo:margin-right="0.312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5" text:anchor-type="paragraph" svg:y="0.026cm" svg:width="5.741cm" style:rel-width="scale" svg:height="4.313cm" style:rel-height="scale" draw:z-index="0"><draw:text-box><text:p text:style-name="P5"/><text:p text:style-name="P5"/><text:p text:style-name="P5"/><text:p text:style-name="P5"/><text:p text:style-name="P5"/><text:p text:style-name="P5">Max Mustermann</text:p><text:p text:style-name="P5">Absenderfirma</text:p><text:p text:style-name="P5">Absendergasse 3</text:p><text:p text:style-name="P5">99999 Absenderstadt</text:p><text:p text:style-name="P4"/><text:p text:style-name="P4"/><text:p text:style-name="P4"/><text:p text:style-name="P4"/><text:p text:style-name="P4"/><text:p text:style-name="P4"/><text:p text:style-name="P4"/><text:p text:style-name="P4">#</text:p></draw:text-box></draw:frame><text:span text:style-name="Default_20_Paragraph_20_Font"><text:span text:style-name="T1"/></text:span></text:p>
      <text:p text:style-name="P2"/>
      <text:p text:style-name="P2"><text:span text:style-name="Default_20_Paragraph_20_Fon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4">Musterfirma</text:p>
      <text:p text:style-name="P4">Maria Musterfrau</text:p>
      <text:p text:style-name="P4">Abteilung </text:p>
      <text:p text:style-name="P4">Mustergasse 3</text:p>
      <text:p text:style-name="P6">99999 Musterstadt</text:p>
      <text:p text:style-name="P8"/>
      <text:p text:style-name="P8"><text:tab/>Musterstadt, Datum</text:p>
      <text:p text:style-name="P9">Beschwerde</text:p>
      <text:p text:style-name="Normal"><text:span text:style-name="Anrede_20__2f__20_Überschfit_20_Zchn"><text:span text:style-name="T2">Sehr geehrt</text:span></text:span><text:span text:style-name="Anrede_20__2f__20_Überschfit_20_Zchn"><text:span text:style-name="T2">e </text:span></text:span><text:span text:style-name="Anrede_20__2f__20_Überschfit_20_Zchn"><text:span text:style-name="T2">Damen und Herren</text:span></text:span><text:span text:style-name="Default_20_Paragraph_20_Font"><text:span text:style-name="T3">,</text:span></text:span></text:p>
      <text:p text:style-name="P10"/>
      <text:p text:style-name="P7">hiermit beschwere ich mich über [Anlass der Beschwerde]. </text:p>
      <text:p text:style-name="P7"/>
      <text:p text:style-name="P7"/>
      <text:p text:style-name="P7">Ich möchte Sie auf diesen Mangel bzw. Ärgernis hinweisen und biete Ihnen folgende Lösungsvorschläge an:</text:p>
      <text:p text:style-name="P7"/>
      <text:p text:style-name="P7">Rückerstattung</text:p>
      <text:p text:style-name="P7">Ersatz</text:p>
      <text:p text:style-name="P7">Reparatur</text:p>
      <text:p text:style-name="P7">Preisnachlass</text:p>
      <text:p text:style-name="P7">Gutschein</text:p>
      <text:p text:style-name="P7"/>
      <text:p text:style-name="P7"/>
      <text:p text:style-name="P7"/>
      <text:p text:style-name="P7">Ich erwarte, dass Sie diese Angelegenheit ernst nehmen und schnellstmöglich handeln werden. </text:p>
      <text:p text:style-name="P7"/>
      <text:p text:style-name="P7">Bitte geben Sie mir bis zum [Datum] eine Rückmeldung zu dieser Angelegenheit.</text:p>
      <text:p text:style-name="P7"/>
      <text:p text:style-name="P7"/>
      <text:p text:style-name="P7">Mit freundlichen Grüßen</text:p>
      <text:p text:style-name="P7"/>
      <text:p text:style-name="P3"/>
      <text:p text:style-name="Normal"><text:span text:style-name="Default_20_Paragraph_20_Font"><text:span text:style-name="T4">Maria Muste</text:span></text:span><text:span text:style-name="Default_20_Paragraph_20_Font"><text:span text:style-name="T4">r</text:span></text:span><text:span text:style-name="Default_20_Paragraph_20_Font"><text:span text:style-name="T4">frau</text:span></text:span></text:p>
      <text:section text:style-name="Sect1" text:name="Sect1"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nrede_20__2f__20_Überschfit" style:display-name="Anrede / Überschfit" style:family="paragraph" style:parent-style-name="Normal">
      <style:paragraph-properties fo:margin-top="0.176cm" fo:margin-bottom="0.706cm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Absatz" style:family="paragraph">
      <style:paragraph-properties fo:line-height="120%" fo:hyphenation-ladder-count="no-limit"/>
      <style:text-properties style:font-name="Arial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text" style:family="text" style:parent-style-name="Default_20_Paragraph_20_Font">
      <style:text-properties style:font-name="Arial" fo:font-size="10pt" style:font-size-asian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rede_20__2f__20_Überschfit_20_Zchn" style:display-name="Anrede / Überschfit Zchn" style:family="text" style:parent-style-name="Default_20_Paragraph_20_Font">
      <style:text-properties style:font-name="Arial" fo:language="de" fo:country="DE" fo:font-weight="bold" style:language-asian="de" style:country-asian="DE" style:font-weight-asian="bold" style:font-name-complex="Arial" style:language-complex="ar" style:country-complex="SA" style:font-weight-complex="bold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9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dc:description/>
    <dc:subject/>
    <meta:initial-creator>fatma.hamada</meta:initial-creator>
    <meta:creation-date>2023-05-15T13:09:00Z</meta:creation-date>
    <dc:date>2023-05-15T15:43:35.71</dc:date>
    <meta:print-date>2011-08-12T10:05:00Z</meta:print-date>
    <meta:editing-cycles>4</meta:editing-cycles>
    <meta:editing-duration>PT2M18S</meta:editing-duration>
    <meta:document-statistic meta:table-count="0" meta:image-count="0" meta:object-count="0" meta:page-count="1" meta:paragraph-count="24" meta:word-count="81" meta:character-count="607"/>
    <meta:template xlink:type="simple" xlink:actuate="onRequest" xlink:title="" xlink:href="Normal"/>
  </office:meta>
</office:document-meta>
</file>